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fo:font-variant="normal" fo:text-transform="none" fo:color="#000000" fo:font-size="12pt" fo:letter-spacing="normal" fo:language="ru" fo:country="RU" fo:font-style="normal" fo:font-weight="normal" fo:background-color="#ffffff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fo:language="ru" fo:country="RU" style:font-size-asian="12pt" style:font-size-complex="12pt"/>
    </style:style>
    <style:style style:name="P7" style:family="paragraph" style:parent-style-name="Text_20_body_20__28_user_29_">
      <style:paragraph-properties style:line-height-at-least="0.176cm"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ext_20_body_20__28_user_29_">
      <style:paragraph-properties fo:margin-left="7.489cm" fo:margin-right="0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9" style:family="paragraph" style:parent-style-name="Text_20_body_20__28_user_29_" style:master-page-name="Standard">
      <style:paragraph-properties fo:margin-left="7.489cm" fo:margin-right="0cm" fo:text-align="center" style:justify-single-word="false" fo:text-indent="0cm" style:auto-text-indent="false" style:page-number="auto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0" style:family="paragraph" style:parent-style-name="Text_20_body_20__28_user_29_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2pt" fo:language="ru" fo:country="RU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variant="normal" fo:text-transform="none" fo:color="#000000" fo:font-size="12pt" fo:letter-spacing="normal" fo:language="en" fo:country="US" fo:font-style="normal" fo:font-weight="normal" fo:background-color="transparent" style:font-name-asian="Arial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size="12pt" fo:language="ru" fo:country="RU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ru" fo:country="RU" fo:background-color="#ffffff" style:font-name-asian="Arial" style:font-size-asian="12pt" style:font-name-complex="Arial" style:font-size-complex="12pt"/>
    </style:style>
    <style:style style:name="T4" style:family="text">
      <style:text-properties fo:font-size="12pt" fo:language="ru" fo:country="RU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ru" fo:country="RU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ТВЕРЖДАЮ</text:p>
      <text:p text:style-name="P8">Генеральный директор ООО «КомфортСтрой»</text:p>
      <text:p text:style-name="P8"/>
      <text:p text:style-name="P8">_____________________ А.Е. Смехунов</text:p>
      <text:p text:style-name="P10"><text:s/>30 марта <text:s text:c="2"/>2016 г.</text:p>
      <text:p text:style-name="P7">ИЗМЕНЕНИЯ В ПРОЕКТНУЮ ДЕКЛАРАЦИЮ</text:p>
      <text:p text:style-name="P7"/>
      <text:p text:style-name="P2"><text:span text:style-name="T1">Объект:</text:span><text:span text:style-name="T3"> </text:span><text:span text:style-name="T1">«Микрорайон «Прибрежный» Многоквартирный 4-этажный пяти секционный жилой дом со встроенными помещениями общественного назначения позиция 1» </text:span><text:span text:style-name="T4">расположенный на земельном участке по адресу: Ростовская область, г. Батайск, в северо-западной части города Батайска</text:span></text:p>
      <text:p text:style-name="P3"/>
      <text:p text:style-name="P11">В порядке <text:s text:c="2"/>ст. 19 Федерального закона от 30.12.2004 года № 214-ФЗ <text:s/>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изложить в следующей редакции:</text:p>
      <text:p text:style-name="P6">пункт 6.1 Декларации: «Прибыль/Убыток по состоянию <text:s text:c="2"/>на 31.12.15г. Составляет</text:p>
      <text:p text:style-name="P4"><text:span text:style-name="T6"><text:s/>16 908</text:span><text:span text:style-name="T2"> </text:span><text:span text:style-name="T5">000 рублей;</text:span></text:p>
      <text:p text:style-name="P5">пункт 6.2 Декларации: «Кредиторская <text:s text:c="6"/>задолженность <text:s/>по состоянию <text:s text:c="2"/>на 31.12.15г. Составляет 235 221 000 рублей;</text:p>
      <text:p text:style-name="P12">пункт 6.3 Декларации: «Дебиторская <text:s text:c="6"/>задолженность <text:s/>по состоянию <text:s text:c="2"/>на 31.12.15г. Составляет 219 127 000 рублей;</text:p>
      <text:p text:style-name="P1"><text:tab/>Остальное содержание проектной декларации об объекте строительства: «Микрорайон «Прибрежный» Многоквартирный 4-этажный пяти секционный жилой дом со встроенными помещениями общественного назначения позиция 1» расположенный на земельном участке по адресу: Ростовская область, г. Батайск, в северо-западной части города Батайска» остается без измен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0T16:00:16.23</meta:creation-date>
    <dc:date>2016-03-30T16:03:33.66</dc:date>
    <meta:editing-duration>PT3M17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2" meta:word-count="164" meta:character-count="1340"/>
  </office:meta>
</office:document-meta>
</file>